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seweg 59-61, 3941 EK Doorn, seizoensgebonden-standplaats voor de verkoop van kerstbomen en oliebollen vanaf 27 november 2021 tot en met 11 december 2021 van 9.00 uur tot 17.00 uur (154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3687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68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687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mersfoortseweg 59-61, 3941 EK Doorn, seizoensgebonden-standplaats voor de verkoop van kerstbomen en oliebollen vanaf 27 november 2021 tot en met 11 december 2021 van 9.00 uur tot 17.00 uur (15408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687</meta:user-defined>
    <meta:user-defined meta:name="OVERHEIDop.GmbID/DC.identifier">gmb-2021-403687</meta:user-defined>
    <meta:user-defined meta:name="OVERHEIDop.versieInformatie"/>
  </office:meta>
</office:document-meta>
</file>