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echnische ruimte , Grote Kerkhof 41 7411KV Deventer, [DVT00E08588]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ende omgevingsvergunning met reguliere procedure</text:p>
            <text:p text:style-name="common-al">Kenmerk: Z2021-00011482</text:p>
            <text:p text:style-name="common-al">Verzenddatum besluit: 09-11-2021</text:p>
            <text:p text:style-name="common-al">Locatie: Grote Kerkhof 41 7411KV Deventer, [DVT00E08588] (Rijksmonument)</text:p>
            <text:p text:style-name="common-al">Projectomschrijving: het realiseren van een technische 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6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482</meta:user-defined>
    <meta:user-defined meta:name="DCTERMS.abstract">het realiseren van een technische ruimte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technische ruimte , Grote Kerkhof 41 7411KV Deventer, [DVT00E08588] (Rijksmonument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84</meta:user-defined>
    <meta:user-defined meta:name="OVERHEIDop.GmbID/DC.identifier">gmb-2021-403684</meta:user-defined>
    <meta:user-defined meta:name="OVERHEIDop.versieInformatie"/>
  </office:meta>
</office:document-meta>
</file>