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het aanpassen van de rozentuin van Huis Doorn, te weten het verwijderen van het bestaande hekwerk, het plaatsen van een nieuw hekwerk, het realiseren van toegangspoorten en het vervangen van de prieel (HZ_WABO-21-17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broekerweg 10, 3941 MT Doorn, het aanpassen van de rozentuin van Huis Doorn, te weten het verwijderen van het bestaande hekwerk, het plaatsen van een nieuw hekwerk, het realiseren van toegangspoorten en het vervangen van de prieel (HZ_WABO-21-1710)</meta:user-defined>
    <meta:user-defined meta:name="DCTERMS.W3CDTF/DCTERMS.available">2021-11-11</meta:user-defined>
    <meta:user-defined meta:name="DCTERMS.W3CDTF/OVERHEIDop.jaargang">2021</meta:user-defined>
    <meta:user-defined meta:name="OVERHEIDop.publicationIssue">403681</meta:user-defined>
    <meta:user-defined meta:name="OVERHEIDop.GmbID/DC.identifier">gmb-2021-403681</meta:user-defined>
    <meta:user-defined meta:name="OVERHEIDop.versieInformatie"/>
  </office:meta>
</office:document-meta>
</file>