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11, 3956 KP Leersum, tijdelijke afwijking van de regels ruimtelijke ordening voor 10 jaar i.v.m. toestaan van ondergeschikte, recreatieve nevenfuncties (HZ_WABO-21-1810, 8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7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7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arweg 111, 3956 KP Leersum, tijdelijke afwijking van de regels ruimtelijke ordening voor 10 jaar i.v.m. toestaan van ondergeschikte, recreatieve nevenfuncties (HZ_WABO-21-1810, 8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74</meta:user-defined>
    <meta:user-defined meta:name="OVERHEIDop.GmbID/DC.identifier">gmb-2021-403674</meta:user-defined>
    <meta:user-defined meta:name="OVERHEIDop.versieInformatie"/>
  </office:meta>
</office:document-meta>
</file>