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1 in Bergambach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Krimpenerwaard een besluit genomen op de aanvraag met kenmerk 2021281612. Dit betreft het tijdelijk plaatsen van een proefinstallatie bij Pompstation Bergambacht van Dunea, Provincialeweg 1 in Bergambacht.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0 novem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6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1 in Bergambacht</meta:user-defined>
    <meta:user-defined meta:name="DCTERMS.W3CDTF/DCTERMS.available">2021-11-11</meta:user-defined>
    <meta:user-defined meta:name="DCTERMS.W3CDTF/OVERHEIDop.jaargang">2021</meta:user-defined>
    <meta:user-defined meta:name="OVERHEIDop.publicationIssue">403668</meta:user-defined>
    <meta:user-defined meta:name="OVERHEIDop.GmbID/DC.identifier">gmb-2021-403668</meta:user-defined>
    <meta:user-defined meta:name="OVERHEIDop.versieInformatie"/>
  </office:meta>
</office:document-meta>
</file>