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iezeeg 1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22</text:p>
            <text:p text:style-name="common-al">Verleend op 09 november 2021</text:p>
            <text:p text:style-name="common-al">het bouwen van een schuur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3666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6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6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14475/1275931</meta:user-defined>
    <meta:user-defined meta:name="DCTERMS.abstract">Driezeeg 19 in Berlicum, het bouwen van een schuur</meta:user-defined>
    <dc:language>nl</dc:language>
    <meta:user-defined meta:name="OVERHEIDop.locatietype/OVERHEIDop.gebiedsmarkering">Adres</meta:user-defined>
    <meta:user-defined meta:name="DC.title">Verleende omgevingsvergunning Driezeeg 19 in Berlicu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3666</meta:user-defined>
    <meta:user-defined meta:name="OVERHEIDop.GmbID/DC.identifier">gmb-2021-403666</meta:user-defined>
    <meta:user-defined meta:name="OVERHEIDop.versieInformatie"/>
  </office:meta>
</office:document-meta>
</file>