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weg 26, 3956 RZ Leersum, het realiseren van een erker (HZ_WABO-21-2149, 4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5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5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ostweg 26, 3956 RZ Leersum, het realiseren van een erker (HZ_WABO-21-2149, 4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59</meta:user-defined>
    <meta:user-defined meta:name="OVERHEIDop.GmbID/DC.identifier">gmb-2021-403659</meta:user-defined>
    <meta:user-defined meta:name="OVERHEIDop.versieInformatie"/>
  </office:meta>
</office:document-meta>
</file>