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mboklaan 10 b, 3956 DG Leersum, plaatsen hekwerk met poort van 1,5m hoog aan straatkant langs het gehele kavel (HZ_WABO-21-1969, 3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651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651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omboklaan 10 b, 3956 DG Leersum, plaatsen hekwerk met poort van 1,5m hoog aan straatkant langs het gehele kavel (HZ_WABO-21-1969, 3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651</meta:user-defined>
    <meta:user-defined meta:name="OVERHEIDop.GmbID/DC.identifier">gmb-2021-403651</meta:user-defined>
    <meta:user-defined meta:name="OVERHEIDop.versieInformatie"/>
  </office:meta>
</office:document-meta>
</file>