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gstraat 6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november 2021 besloten om de beslistermijn voor de aanvraag met zaaknummer OV-2021-0514 voor een omgevingsvergunning op locatie Hoogstraat 6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  <text:list-item text:style-override="id1-3-2-1-1-2-2">
                <text:number>•</text:number>
                <text:p text:style-name="al">Milie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364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4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4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gstraat 68 te Sint-Oedenrod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649</meta:user-defined>
    <meta:user-defined meta:name="OVERHEIDop.GmbID/DC.identifier">gmb-2021-403649</meta:user-defined>
    <meta:user-defined meta:name="OVERHEIDop.versieInformatie"/>
  </office:meta>
</office:document-meta>
</file>