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8, 3956 NB Leersum, het tijdelijk plaatsen van een woongebouw (samengesteld uit units) op het terrein van het AZC Leersum (HZ_WABO-21-2147, 2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64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4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4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straat 8, 3956 NB Leersum, het tijdelijk plaatsen van een woongebouw (samengesteld uit units) op het terrein van het AZC Leersum (HZ_WABO-21-2147, 2 november 20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644</meta:user-defined>
    <meta:user-defined meta:name="OVERHEIDop.GmbID/DC.identifier">gmb-2021-403644</meta:user-defined>
    <meta:user-defined meta:name="OVERHEIDop.versieInformatie"/>
  </office:meta>
</office:document-meta>
</file>