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outwal 3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melding ontvangen voor activiteiten waarvoor geen vergunningplicht geldt op de locatie Houtwal 30 te Oosterwolde. De melding is geregistreerd onder zaaknummer MAB-2021-5388. De melding betreft:</text:p>
            <text:p text:style-name="common-al">het verplaatsen van de op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6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Houtwal 30 te Oosterwol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41</meta:user-defined>
    <meta:user-defined meta:name="OVERHEIDop.GmbID/DC.identifier">gmb-2021-403641</meta:user-defined>
    <meta:user-defined meta:name="OVERHEIDop.versieInformatie"/>
  </office:meta>
</office:document-meta>
</file>