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teeg 1, 3972 MH Driebergen-Rijsenburg, het vellen van een eik (HZ_WABO-21-2139,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ensteeg 1, 3972 MH Driebergen-Rijsenburg, het vellen van een eik (HZ_WABO-21-2139, 9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39</meta:user-defined>
    <meta:user-defined meta:name="OVERHEIDop.GmbID/DC.identifier">gmb-2021-403639</meta:user-defined>
    <meta:user-defined meta:name="OVERHEIDop.versieInformatie"/>
  </office:meta>
</office:document-meta>
</file>