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op 13 november 2021, verzenddatum 09-11-2021, locatie steiger t.o. Akerdijk 287, 1171 RC te Badhoevedorp, zaaknummer 5321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6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op 13 november 2021, verzenddatum 09-11-2021, locatie steiger t.o. Akerdijk 287, 1171 RC te Badhoevedorp, zaaknummer 5321989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38</meta:user-defined>
    <meta:user-defined meta:name="OVERHEIDop.GmbID/DC.identifier">gmb-2021-403638</meta:user-defined>
    <meta:user-defined meta:name="OVERHEIDop.versieInformatie"/>
  </office:meta>
</office:document-meta>
</file>