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een speelgelegenheid (kenmerk 705806) Kornoelje 114 Leidschendam Social Mon O’leary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 </text:p>
            <text:p text:style-name="common-al">De burgemeester neemt de aanvraag in behandeling en zal daarover een besluit nemen.</text:p>
            <text:p text:style-name="common-al">Datum aanvraag: 5 februar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3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17.002 456190.071</meta:user-defined>
    <meta:user-defined meta:name="DC.title">Aanvraag exploitatievergunning voor een speelgelegenheid (kenmerk 705806) Kornoelje 114 Leidschendam Social Mon O’learys BV</meta:user-defined>
    <meta:user-defined meta:name="OVERHEID.PostcodeHuisnummer/OVERHEIDop.postcodeHuisnummer">2262AX 114</meta:user-defined>
    <meta:user-defined meta:name="OVERHEIDop.straatnaam">Kornoelje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externeBijlage">bijlage |exb-2021-7785</meta:user-defined>
    <meta:user-defined meta:name="OVERHEIDop.publicationIssue">40363</meta:user-defined>
    <meta:user-defined meta:name="OVERHEIDop.GmbID/DC.identifier">gmb-2021-40363</meta:user-defined>
    <meta:user-defined meta:name="OVERHEIDop.versieInformatie"/>
  </office:meta>
</office:document-meta>
</file>