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Haven 95 D, 3116A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1 heeft de gemeente een aanvraag ontvangen voor een omgevingsvergunning op locatie Nieuwe Haven 95 D, 3116AB te Schiedam. De aanvraag is geregistreerd onder zaaknummer 21OMGS369 en projectomschrijving: het vervangen van de voordeur. De aanvraag betreft:</text:p>
            <text:list text:style-name="id1-3-2-1-1-2">
              <text:list-item text:style-override="id1-3-2-1-1-2-1">
                <text:number>•</text:number>
                <text:p text:style-name="al">het verander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0362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2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2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Nieuwe Haven 95 D, 3116AB te Schieda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3628</meta:user-defined>
    <meta:user-defined meta:name="OVERHEIDop.GmbID/DC.identifier">gmb-2021-403628</meta:user-defined>
    <meta:user-defined meta:name="OVERHEIDop.versieInformatie"/>
  </office:meta>
</office:document-meta>
</file>