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elenpad 2 4847A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034</text:p>
            <text:p text:style-name="common-al">Datum afgehandeld: 08-11-2021</text:p>
            <text:p text:style-name="common-al">Locatie: Doelenpad 2 4847AB Teteringen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6034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Doelenpad 2 4847AB Teter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27</meta:user-defined>
    <meta:user-defined meta:name="OVERHEIDop.GmbID/DC.identifier">gmb-2021-403627</meta:user-defined>
    <meta:user-defined meta:name="OVERHEIDop.versieInformatie"/>
  </office:meta>
</office:document-meta>
</file>