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vervangen van kozijnen en gevelpanelen, Acacialaan 8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1 heeft de gemeente een aanvraag ontvangen voor een omgevingsvergunning op het adres Acacialaan 8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kozijnen en gevel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6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362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2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2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 het vervangen van kozijnen en gevelpanelen, Acacialaan 8 in Linschot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3625</meta:user-defined>
    <meta:user-defined meta:name="OVERHEIDop.GmbID/DC.identifier">gmb-2021-403625</meta:user-defined>
    <meta:user-defined meta:name="OVERHEIDop.versieInformatie"/>
  </office:meta>
</office:document-meta>
</file>