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voor optocht Sint Maarten op 11 november 2021 - Lindenlaan 75, Route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klein evenement akkoord, verzonden 9 november 2021, zaaknummer Z21-081658</text:span>
          </text:p>
            <text:p text:style-name="common-al">Optocht Sint Maarten op 11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6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81658</meta:user-defined>
    <meta:user-defined meta:name="DCTERMS.abstract">Optocht Sint Maarten op 11 november 2021</meta:user-defined>
    <dc:language>nl</dc:language>
    <meta:user-defined meta:name="OVERHEIDop.locatietype/OVERHEIDop.gebiedsmarkering">Adres</meta:user-defined>
    <meta:user-defined meta:name="DC.title">Gemeente Amstelveen - melding klein evenement akkoord voor optocht Sint Maarten op 11 november 2021 - Lindenlaan 75, Route door de 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23</meta:user-defined>
    <meta:user-defined meta:name="OVERHEIDop.GmbID/DC.identifier">gmb-2021-403623</meta:user-defined>
    <meta:user-defined meta:name="OVERHEIDop.versieInformatie"/>
  </office:meta>
</office:document-meta>
</file>