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anaholm 2, 3124S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1 heeft de gemeente een aanvraag ontvangen voor een omgevingsvergunning op locatie Ranaholm 2, 3124SE te Schiedam. De aanvraag is geregistreerd onder zaaknummer 21OMGS396 en projectomschrijving: het vergroten van de woning d.m.v. een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0361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1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1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anaholm 2, 3124SE te Schie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3619</meta:user-defined>
    <meta:user-defined meta:name="OVERHEIDop.GmbID/DC.identifier">gmb-2021-403619</meta:user-defined>
    <meta:user-defined meta:name="OVERHEIDop.versieInformatie"/>
  </office:meta>
</office:document-meta>
</file>