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kendaal 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21 een aanvraag voor een omgevingsvergunning ontvangen. Dit betreft het realiseren van een uitbouw ter plaatse van de Vinkendaal 20 in Nieuwerkerk aan den IJssel. De aanvraag is geregistreerd onder kenmerk 20213126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361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1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1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nkendaal 20 in Nieuwerkerk aan den IJssel</meta:user-defined>
    <meta:user-defined meta:name="DCTERMS.W3CDTF/DCTERMS.available">2021-11-11</meta:user-defined>
    <meta:user-defined meta:name="DCTERMS.W3CDTF/OVERHEIDop.jaargang">2021</meta:user-defined>
    <meta:user-defined meta:name="OVERHEIDop.publicationIssue">403618</meta:user-defined>
    <meta:user-defined meta:name="OVERHEIDop.GmbID/DC.identifier">gmb-2021-403618</meta:user-defined>
    <meta:user-defined meta:name="OVERHEIDop.versieInformatie"/>
  </office:meta>
</office:document-meta>
</file>