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 - 2021: gemeente Drimmelen, ingekomen melding activiteitenbesluit, Schanseind 19, Made (2021-00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nieuwe WKK installatie.</text:p>
            <text:p text:style-name="common-al">Ingekomen d.d. 26-10-2021.</text:p>
            <text:p text:style-name="common-al">De ingekomen milieumelding ligt de komende twee weken ter inzage.</text:p>
            <text:p text:style-name="common-al">
            <text:span text:style-name="nadrukvet">LET OP:  vanwege corona is inzage van meldingen, (voorgenomen) besluiten, (ontwerp-)vergunningen en (ontwerp-)beschikkingen op het gemeentehuis niet mogelijk. Stuur een e-mail naar </text:span>
            <text:a xlink:href="mailto:omgevingsvergunning@drimmelen.nl" xlink:type="simple">
              <text:span text:style-name="nadrukvet">omgevingsvergunning@drimmelen.nl</text:span>
            </text:a>
            <text:span text:style-name="nadrukvet"> om de stukken gratis digitaal op te vragen. We kunnen de stukken meestal ook opsturen. Hiervoor worden kosten in rekening gebrach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0361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ek 45 - 2021: gemeente Drimmelen, ingekomen melding activiteitenbesluit, Schanseind 19, Made (2021-00020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16</meta:user-defined>
    <meta:user-defined meta:name="OVERHEIDop.GmbID/DC.identifier">gmb-2021-403616</meta:user-defined>
    <meta:user-defined meta:name="OVERHEIDop.versieInformatie"/>
  </office:meta>
</office:document-meta>
</file>