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12 D, 3116G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1 heeft de gemeente een aanvraag ontvangen voor een omgevingsvergunning op locatie Westerkade 12 D, 3116GJ te Schiedam. De aanvraag is geregistreerd onder zaaknummer 21OMGS375 en projectomschrijving: het plaatsen van dak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6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erkade 12 D, 3116GJ te Schi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614</meta:user-defined>
    <meta:user-defined meta:name="OVERHEIDop.GmbID/DC.identifier">gmb-2021-403614</meta:user-defined>
    <meta:user-defined meta:name="OVERHEIDop.versieInformatie"/>
  </office:meta>
</office:document-meta>
</file>