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oorlopige aanwijzing ex artikel 6 Wet voorkeursrecht geme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op grond van artikel 7, lid 1 van de Wet voorkeursrecht gemeenten (Wvg) bekend dat zij op grond van artikel 6 Wvg op 9 november 2021 hebben besloten om percelen aan te wijzen waarop de artikelen 10 tot en met 15, 24 en 26 Wvg van toepassing zijn.</text:p>
            <text:p text:style-name="common-al">Het besluit tot voorlopige aanwijzing heeft betrekking op de percelen Bleiswijk sectie C nummer 2809 (Lange Vaart) en Bleiswijk sectie C nummer 5931 (Merenweg). Het eerstgenoemde perceel (Bleiswijk sectie C nummer 2809) ligt aan de westkant van de ontwikkellocatie Lange Vaart en ligt tussen de Korenmolenweg, Hoefweg en Lange Vaart. Het tweede perceel (Bleiswijk sectie C nummer 5931) ligt tussen de Lijsterlaan en Merenweg, ter hoogte van Hoekeindseweg 40 in Bleiswijk. De locaties zijn aangeduid als toekomstige ontsluitingsroute voor de nieuwe woningbouwlocaties Lange Vaart en Merenweg. Om regie te kunnen blijven houden op de ontwikkeling van beide locaties is het gewenst een voorkeursrecht te vestigen.</text:p>
            <text:p text:style-name="common-al">De percelen zijn nader aangegeven op de bij het besluit behorende kadastrale tekening en de daarbij behorende lijst van eigenaren en beperkt gerechtigden, één en ander naar de stand van de openbare registers van het Kadaster per 9 november 2021.</text:p>
            <text:p text:style-name="common-al">Om te voldoen aan artikel 7, lid 1 Wvg ligt het besluit met bijbehorende stukken, daaronder mede begrepen de perceelsgewijze registratie, met ingang van 12 november 2021 voor eenieder ter inzage in het gemeentehuis in Bergschenhoek, Tobias Asserlaan 1, 2662 SB Bergschenhoek. De actuele openingstijden zijn te raadplegen via de website van de gemeente: www.lansingerland.nl. Vanwege het coronavirus dient u voor inzage van de stukken vooraf een afspraak te maken. Dit kan door telefonisch contact op te nemen met de projectleider (14 010).</text:p>
            <text:p text:style-name="common-al">De eigenaren en beperkt gerechtigden met betrekking tot deze percelen ontvangen een afzonderlijke kennisgeving.</text:p>
            <text:p text:style-name="common-al">Nadat het besluit van burgemeester en wethouders in werking is getreden, moeten eigenaren en beperkt gerechtigden van de in het besluit begrepen percelen, wanneer zij hun percelen dan wel de daarop gevestigde beperkte rechten wensen te vervreemden, deze eerst aan de gemeente Lansingerland te koop aanbieden.</text:p>
            <text:p text:style-name="common-al">
            <text:span text:style-name="nadrukvet">Zienswijzen</text:span>
          </text:p>
            <text:p text:style-name="common-al">Binnen drie maanden dient de gemeenteraad de aanwijzing van percelen te bestendigen.</text:p>
            <text:p text:style-name="common-al">Belanghebbenden worden, gelet op artikel 4:8 van de Algemene wet bestuursrecht, in de gelegenheid gesteld gedurende een termijn van vier weken, ingaande op 12 november 2021, hun zienswijzen schriftelijk, dan wel mondeling naar voren te brengen. Dit in verband met een zorgvuldige voorbereiding van het besluit van de raad tot bestendiging van het voorlopige aanwijzingsbesluit.</text:p>
            <text:p text:style-name="common-al">Schriftelijke zienswijzen kunnen worden gericht aan de raad van de gemeente Lansingerland, Postbus 1, 2650 AA Berkel en Rodenrijs. Indien belanghebbenden hun zienswijze mondeling kenbaar willen maken, kunnen zij hiervoor telefonisch een afspraak maken met de projectleider.</text:p>
            <text:p text:style-name="common-al">
            <text:span text:style-name="nadrukvet">Bezwaar en verzoek om voorlopige voorziening</text:span>
          </text:p>
            <text:p text:style-name="common-al">De voorlopige aanwijzing van burgemeester en wethouders wordt aangemerkt als een besluit waartegen op grond van de Algemene wet bestuursrecht het indienen van een bezwaarschrift mogelijk is. Belanghebbenden kunnen gedurende een termijn van zes weken, ingaande op 12 november 2021, een bezwaarschrift indienen bij burgemeester en wethouders van de gemeente Lansingerland, Postbus 1, 2650 AA Berkel en Rodenrijs.</text:p>
            <text:p text:style-name="common-al">Het bezwaarschrift dient te worden ondertekend en dient ten minste te bevatten:</text:p>
            <text:list text:style-name="id1-3-2-1-1-14">
              <text:list-item text:style-override="id1-3-2-1-1-14-1">
                <text:number>a.</text:number>
                <text:p text:style-name="al">de naam en het adres van de indiener;</text:p>
              </text:list-item>
              <text:list-item text:style-override="id1-3-2-1-1-14-2">
                <text:number>b.</text:number>
                <text:p text:style-name="al"> de dagtekening;</text:p>
              </text:list-item>
              <text:list-item text:style-override="id1-3-2-1-1-14-3">
                <text:number>c.</text:number>
                <text:p text:style-name="al"> een omschrijving van het besluit waartegen het bezwaar is gericht;</text:p>
              </text:list-item>
              <text:list-item text:style-override="id1-3-2-1-1-14-4">
                <text:number>d.</text:number>
                <text:p text:style-name="al"> de gronden van het bezwaar.</text:p>
              </text:list-item>
            </text:list>
            <text:p text:style-name="common-al">Als de gemeenteraad een definitief besluit over het voorkeursrecht neemt, kunnen belanghebbenden eveneens bezwaar maken tegen dat raadsbesluit. Indien belanghebbenden ervoor kiezen om nu reeds bezwaar te maken tegen het besluit van burgemeester en wethouders tot voorlopige aanwijzing, dan wordt dat bezwaarschrift, zodra het besluit van de gemeenteraad tot aanwijzing in werking is getreden, op grond van artikel 6, lid 3 Wvg aangemerkt als te zijn gericht tegen het besluit van de raad tot (definitieve) aanwijzing. Met deze regeling wordt voorkomen dat een belanghebbende tweemaal bezwaar dient te maken. Het maken van bezwaar schorst de werking van het besluit niet.</text:p>
            <text:p text:style-name="last-al">Degene die een bezwaarschrift indient kan, indien onverwijlde spoed, gelet op de betrokken belangen, dat vereist, op grond van artikel 8:81 van de Algemene wet bestuursrecht, tevens een verzoek om voorlopige voorziening vragen bij de voorzieningenrechter van de Rechtbank Rotterdam, Bestuursrecht, postbus 50951, 3007 BM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Lansingerland</text:span></text:p>
          </text:section>
          <text:section text:name="ondertekening_id1-3-2-2-3">
            <text:p><text:span text:style-name="functie">9 november 2021</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03612</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612</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612</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Voorlopige aanwijzing ex artikel 6 Wet voorkeursrecht gemeenten</meta:user-defined>
    <meta:user-defined meta:name="DCTERMS.W3CDTF/DCTERMS.available">2021-11-11</meta:user-defined>
    <meta:user-defined meta:name="DCTERMS.W3CDTF/OVERHEIDop.jaargang">2021</meta:user-defined>
    <meta:user-defined meta:name="OVERHEIDop.publicationIssue">403612</meta:user-defined>
    <meta:user-defined meta:name="OVERHEIDop.GmbID/DC.identifier">gmb-2021-403612</meta:user-defined>
    <meta:user-defined meta:name="OVERHEIDop.versieInformatie"/>
  </office:meta>
</office:document-meta>
</file>