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door het maken van een aanbouw aan de voorgevel, Wulverhorst 1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door het maken van een aanbouw aan de voorgevel, Wulverhorst 13 in Linschoten</text:span>
          </text:p>
            <text:p text:style-name="common-al">De gemeente heeft op 22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ulverhorst 13 in Linschoten met zaaknummer z-21-011363. De gemeente geeft hiermee toestemming voor Uitbreiden woning door het maken van een aanbouw aan de voorgev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3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3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361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1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Uitbreiden woning door het maken van een aanbouw aan de voorgevel, Wulverhorst 13 in Linschoten</meta:user-defined>
    <meta:user-defined meta:name="DCTERMS.W3CDTF/DCTERMS.available">2021-11-16</meta:user-defined>
    <meta:user-defined meta:name="DCTERMS.W3CDTF/OVERHEIDop.jaargang">2021</meta:user-defined>
    <meta:user-defined meta:name="OVERHEIDop.publicationIssue">403611</meta:user-defined>
    <meta:user-defined meta:name="OVERHEIDop.GmbID/DC.identifier">gmb-2021-403611</meta:user-defined>
    <meta:user-defined meta:name="OVERHEIDop.versieInformatie"/>
  </office:meta>
</office:document-meta>
</file>