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mgevingsvergunning dakterras, Belgradostraat 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een aanvraag ontvangen voor een omgevingsvergunning op het adres Belgradostraat 1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legaliseren van een dakterra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36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omgevingsvergunning dakterras, Belgradostraat 1 in IJsselstei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3608</meta:user-defined>
    <meta:user-defined meta:name="OVERHEIDop.GmbID/DC.identifier">gmb-2021-403608</meta:user-defined>
    <meta:user-defined meta:name="OVERHEIDop.versieInformatie"/>
  </office:meta>
</office:document-meta>
</file>