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verkapping in tuin, Marinus Volwerkstraat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aanvraag ontvangen voor een omgevingsvergunning op het adres Marinus Volwerkstraat 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een overkapping in het voorerf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1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360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verkapping in tuin, Marinus Volwerkstraat 2 in IJsselstei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3606</meta:user-defined>
    <meta:user-defined meta:name="OVERHEIDop.GmbID/DC.identifier">gmb-2021-403606</meta:user-defined>
    <meta:user-defined meta:name="OVERHEIDop.versieInformatie"/>
  </office:meta>
</office:document-meta>
</file>