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kmeerweg 206 106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kmeerweg 206 1068AX Amsterdam</text:p>
            <text:p text:style-name="common-al">Omschrijving: het legaliseren van installaties op het dak</text:p>
            <text:p text:style-name="common-al">Datum ontvangst: 09-11-2021</text:p>
            <text:p text:style-name="common-al">Zaaknummer: Z2021-NW003053</text:p>
            <text:p text:style-name="common-al">OLO nummer: 65042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0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053</meta:user-defined>
    <meta:user-defined meta:name="DCTERMS.abstract">het legaliseren van de installaties op het dak, OLO 6504213</meta:user-defined>
    <dc:language>nl</dc:language>
    <meta:user-defined meta:name="OVERHEIDop.locatietype/OVERHEIDop.gebiedsmarkering">Punt</meta:user-defined>
    <meta:user-defined meta:name="DC.title">Aanvraag omgevingsvergunning Ookmeerweg 206 1068AX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05</meta:user-defined>
    <meta:user-defined meta:name="OVERHEIDop.GmbID/DC.identifier">gmb-2021-403605</meta:user-defined>
    <meta:user-defined meta:name="OVERHEIDop.versieInformatie"/>
  </office:meta>
</office:document-meta>
</file>