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Langestraat 74 7491AJ Delden, Postbus 506 7554RS Hengelo, zaaknummer 0000206628, het brandveilig gebruik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206628</text:p>
            <text:p text:style-name="common-al">Datum ter inzage:</text:p>
            <text:p text:style-name="common-al">Locatie: Langestraat 74 7491AJ Delden, Postbus 506 7554RS Hengelo</text:p>
            <text:p text:style-name="common-al">Projectomschrijving: het brandveilig gebruik van een bouwwerk en het realiseren van 8 appartementen in de bestaande bebouwing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360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206628</meta:user-defined>
    <meta:user-defined meta:name="DCTERMS.abstract">het brandveilig gebruik van een bouwwerk en het realiseren van 8 appartementen in de bestaande bebouwing</meta:user-defined>
    <dc:language>nl</dc:language>
    <meta:user-defined meta:name="OVERHEIDop.locatietype/OVERHEIDop.gebiedsmarkering">Punt</meta:user-defined>
    <meta:user-defined meta:name="DC.title">Ontwerpbesluit omgevingsvergunning met uitgebreide procedure, Langestraat 74 7491AJ Delden, Postbus 506 7554RS Hengelo, zaaknummer 0000206628, het brandveilig gebruik van een bouwwerk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02</meta:user-defined>
    <meta:user-defined meta:name="OVERHEIDop.GmbID/DC.identifier">gmb-2021-403602</meta:user-defined>
    <meta:user-defined meta:name="OVERHEIDop.versieInformatie"/>
  </office:meta>
</office:document-meta>
</file>