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BOUWEN VAN EEN APPARTEMENTSGEBOUW  ( 14 WONINGEN) RAKSWAL 1 TOT EN MET 27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appartementsgebouw (14 woningen) op het perceel Rakswal 1 tot en met 27 (oneven) te Akkrum (indieningsdatum 16-12-2020).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0360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60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60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85079.134 562430.08</meta:user-defined>
    <meta:user-defined meta:name="DC.title">VERLENGING BESLISTERMIJN AANVRAAG OMGEVINGSVERGUNNING, BOUWEN VAN EEN APPARTEMENTSGEBOUW  ( 14 WONINGEN) RAKSWAL 1 TOT EN MET 27 AKKRUM</meta:user-defined>
    <meta:user-defined meta:name="OVERHEID.PostcodeHuisnummer/OVERHEIDop.postcodeHuisnummer">8491CM 15</meta:user-defined>
    <meta:user-defined meta:name="OVERHEIDop.straatnaam">Rakswâl</meta:user-defined>
    <meta:user-defined meta:name="OVERHEIDop.woonplaats">Akkrum</meta:user-defined>
    <meta:user-defined meta:name="DCTERMS.W3CDTF/DCTERMS.available">2021-02-10</meta:user-defined>
    <meta:user-defined meta:name="DCTERMS.W3CDTF/OVERHEIDop.jaargang">2021</meta:user-defined>
    <meta:user-defined meta:name="OVERHEIDop.publicationIssue">40360</meta:user-defined>
    <meta:user-defined meta:name="OVERHEIDop.GmbID/DC.identifier">gmb-2021-40360</meta:user-defined>
    <meta:user-defined meta:name="OVERHEIDop.versieInformatie"/>
  </office:meta>
</office:document-meta>
</file>