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roRail B.V. (999923851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Rotterdam maken bekend dat de volgende omgevingsvergunning is verleend.</text:p>
            <text:p text:style-name="common-al"/>
            <text:p text:style-name="common-al">Bedrijf   : ProRail B.V. </text:p>
            <text:p text:style-name="common-al">Locatie  : Europaweg 855, 3199 LD Rotterdam-Maasvlakte</text:p>
            <text:p text:style-name="common-al">Activiteit  : Milieuneutraal wijzigen</text:p>
            <text:p text:style-name="common-al">Voor  : Het tijdelijk stoppen van activiteiten met gevaarlijke stoffen op het oostelijk deel van</text:p>
            <text:p text:style-name="common-al">  het emplacement Maasvlakte</text:p>
            <text:p text:style-name="common-al">Aanvraagdatum : 9 augustus 2021</text:p>
            <text:p text:style-name="common-al">Besluitdatum : 5 november 2021</text:p>
            <text:p text:style-name="common-al">Bekendmaking : 8 november 2021</text:p>
            <text:p text:style-name="common-al">Zaaknummer : 999923851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51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59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9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9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516</meta:user-defined>
    <meta:user-defined meta:name="DCTERMS.abstract">B&amp;W maken bekend dat omgevingsvergunning is verleend voor tijdelijk stoppen activiteiten met gevaarlijke stoffen op oostelijk deel van emplacement Maasvlakte. </meta:user-defined>
    <dc:language>nl</dc:language>
    <meta:user-defined meta:name="OVERHEIDop.locatietype/OVERHEIDop.gebiedsmarkering">Adres</meta:user-defined>
    <meta:user-defined meta:name="DC.title">Kennisgeving beschikking ProRail B.V. (9999238516)</meta:user-defined>
    <meta:user-defined meta:name="DCTERMS.W3CDTF/DCTERMS.available">2021-11-11</meta:user-defined>
    <meta:user-defined meta:name="DCTERMS.W3CDTF/OVERHEIDop.jaargang">2021</meta:user-defined>
    <meta:user-defined meta:name="OVERHEIDop.publicationIssue">403596</meta:user-defined>
    <meta:user-defined meta:name="OVERHEIDop.GmbID/DC.identifier">gmb-2021-403596</meta:user-defined>
    <meta:user-defined meta:name="OVERHEIDop.versieInformatie"/>
  </office:meta>
</office:document-meta>
</file>