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LIDWINASTRAAT 2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idwinastraat 26 Vught, plaatsen van een schutting, OV20211399, ingekomen 9 nov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359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9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9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LIDWINASTRAAT 26 VUGH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3595</meta:user-defined>
    <meta:user-defined meta:name="OVERHEIDop.GmbID/DC.identifier">gmb-2021-403595</meta:user-defined>
    <meta:user-defined meta:name="OVERHEIDop.versieInformatie"/>
  </office:meta>
</office:document-meta>
</file>