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akker 2, 5391 KV te Nuland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Vlasakker 2, 5391 KV te Nuland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1107</text:p>
            <text:p text:style-name="common-al">
            <text:span text:style-name="nadrukvet">Datum ontvangst:</text:span> 8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58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8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8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0458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Vlasakker 2, 5391 KV te Nuland, het bouwen van een aanbouw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589</meta:user-defined>
    <meta:user-defined meta:name="OVERHEIDop.GmbID/DC.identifier">gmb-2021-403589</meta:user-defined>
    <meta:user-defined meta:name="OVERHEIDop.versieInformatie"/>
  </office:meta>
</office:document-meta>
</file>