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 en vervangen raamkozijnen, Dr. Sloetlaan 59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 en vervangen raamkozijnen, Dr. Sloetlaan 59 in Abcoude</text:span>
          </text:p>
            <text:p text:style-name="common-al">De gemeente heeft op 2 nov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Dr. Sloetlaan 59 in Abcoude met zaaknummer z-21-009918. De gemeente geeft hiermee toestemming voor plaatsen dakkape en vervangen raamkozijn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91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91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358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8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8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dakkape en vervangen raamkozijnen, Dr. Sloetlaan 59 in Abcoude</meta:user-defined>
    <meta:user-defined meta:name="DCTERMS.W3CDTF/DCTERMS.available">2021-11-17</meta:user-defined>
    <meta:user-defined meta:name="DCTERMS.W3CDTF/OVERHEIDop.jaargang">2021</meta:user-defined>
    <meta:user-defined meta:name="OVERHEIDop.publicationIssue">403584</meta:user-defined>
    <meta:user-defined meta:name="OVERHEIDop.GmbID/DC.identifier">gmb-2021-403584</meta:user-defined>
    <meta:user-defined meta:name="OVERHEIDop.versieInformatie"/>
  </office:meta>
</office:document-meta>
</file>