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orpplantsoen te Deventer (33365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uziekkoepel Nering Bögel ontvangen voor het evenement Kerst in de Koepel plaatsvindend op 19 december 2021 in het Worpplantsoen te Deventer.</text:p>
            <text:p text:style-name="common-al">De aanvraag ligt van 11 november 2021 t/m 25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5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evenementenvergunning, het Worpplantsoen te Deventer (333658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83</meta:user-defined>
    <meta:user-defined meta:name="OVERHEIDop.GmbID/DC.identifier">gmb-2021-403583</meta:user-defined>
    <meta:user-defined meta:name="OVERHEIDop.versieInformatie"/>
  </office:meta>
</office:document-meta>
</file>