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ing op verleende vergunning dakkapel: kunststof ipv houten kozijn, aan de Pastoors acker 4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astoors acker 40 </text:p>
                <text:p text:style-name="al">Zaaknummer : Z/2021/373302 </text:p>
                <text:p text:style-name="al">Omschrijving : wijziging op verleende vergunning dakkapel: kunststof ipv houten kozijn   </text:p>
                <text:p text:style-name="al">Ontvangstdatum: 9 nov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357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7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7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3302</meta:user-defined>
    <dc:language>nl</dc:language>
    <meta:user-defined meta:name="OVERHEIDop.locatietype/OVERHEIDop.gebiedsmarkering">Adres</meta:user-defined>
    <meta:user-defined meta:name="DC.title">Aanvraag omgevingsvergunning, wijziging op verleende vergunning dakkapel: kunststof ipv houten kozijn, aan de Pastoors acker 40, te Heemskerk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3576</meta:user-defined>
    <meta:user-defined meta:name="OVERHEIDop.GmbID/DC.identifier">gmb-2021-403576</meta:user-defined>
    <meta:user-defined meta:name="OVERHEIDop.versieInformatie"/>
  </office:meta>
</office:document-meta>
</file>