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verzamelgebouw , Dortmundstraat 6 t/m 6A-D 7418BH Deventer, [DVT00H0478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90</text:p>
            <text:p text:style-name="common-al">Verzenddatum besluit: 09-11-2021</text:p>
            <text:p text:style-name="common-al">Locatie: Dortmundstraat 6 t/m 6A-D 7418BH Deventer, [DVT00H04784] </text:p>
            <text:p text:style-name="common-al">Projectomschrijving: het bouwen van een bedrijfsverzamel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5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690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verzamelgebouw , Dortmundstraat 6 t/m 6A-D 7418BH Deventer, [DVT00H04784]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74</meta:user-defined>
    <meta:user-defined meta:name="OVERHEIDop.GmbID/DC.identifier">gmb-2021-403574</meta:user-defined>
    <meta:user-defined meta:name="OVERHEIDop.versieInformatie"/>
  </office:meta>
</office:document-meta>
</file>