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radiomarathon/feestavond "Wij tegen kanker" op 18 december 2021 - Dorpsstraat 21 in Kommerzijl</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Westerkwartier een aanvraag ontvangen voor het organiseren van een radiomarathon/feestavond "Wij tegen kanker" op 18 december 2021 op locatie Dorpsstraat 21 in Kommerzijl. De aanvraag is geregistreerd onder zaaknummer Z20210410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5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radiomarathon/feestavond "Wij tegen kanker" op 18 december 2021 - Dorpsstraat 21 in Kommerzijl</meta:user-defined>
    <meta:user-defined meta:name="DCTERMS.W3CDTF/DCTERMS.available">2021-11-11</meta:user-defined>
    <meta:user-defined meta:name="DCTERMS.W3CDTF/OVERHEIDop.jaargang">2021</meta:user-defined>
    <meta:user-defined meta:name="OVERHEIDop.publicationIssue">403573</meta:user-defined>
    <meta:user-defined meta:name="OVERHEIDop.GmbID/DC.identifier">gmb-2021-403573</meta:user-defined>
    <meta:user-defined meta:name="OVERHEIDop.versieInformatie"/>
  </office:meta>
</office:document-meta>
</file>