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vrijkomend bij de sloop van stallen aan Swaantjesweg 1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10.52 Wet Milieubeheer bekend dat een kennisgeving in het kader van het Besluit Mobiel breken bouw- en sloopafval is ingekomen van Puinbreken Nederland BV in verband met het mobiel breken van puin vrijkomend bij de sloop van stallen ter plaatse van de Swaantjesweg 16 te Echt.</text:p>
            <text:p text:style-name="common-al">De werkzaamheden vinden plaats in de periode tussen 8 november 2021 en 17 december 2021 en nemen ca. 7-12 dagen in beslag.</text:p>
            <text:p text:style-name="last-al">Het bewerken van bouw- en sloopafval vindt uitsluitend plaats gedurende de dagperiode (07.00-19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, </text:span>
            <text:span text:style-name="datum">11 novem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5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puin vrijkomend bij de sloop van stallen aan Swaantjesweg 16 te E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67</meta:user-defined>
    <meta:user-defined meta:name="OVERHEIDop.GmbID/DC.identifier">gmb-2021-403567</meta:user-defined>
    <meta:user-defined meta:name="OVERHEIDop.versieInformatie"/>
  </office:meta>
</office:document-meta>
</file>