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nsterweg 4 in Gendringen (W-2021-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49 - Munsterweg 4 in Gendringen, uitbreiding zonnepark met 6 tafels, aanvraag ontvangen 9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35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Munsterweg 4 in Gendringen (W-2021-0749)</meta:user-defined>
    <dc:language>nl</dc:language>
    <meta:user-defined meta:name="OVERHEIDop.locatietype/OVERHEIDop.gebiedsmarkering">Adres</meta:user-defined>
    <meta:user-defined meta:name="DC.title">Aanvraag omgevingsvergunning, Munsterweg 4 in Gendringen (W-2021-0749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66</meta:user-defined>
    <meta:user-defined meta:name="OVERHEIDop.GmbID/DC.identifier">gmb-2021-403566</meta:user-defined>
    <meta:user-defined meta:name="OVERHEIDop.versieInformatie"/>
  </office:meta>
</office:document-meta>
</file>