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224, 3971 GW Driebergen-Rijsenburg, het vernieuwen en (na-)isoleren van de kap van het woonhuis (HZ_WABO-21-2007, 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224, 3971 GW Driebergen-Rijsenburg, het vernieuwen en (na-)isoleren van de kap van het woonhuis (HZ_WABO-21-2007, 2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63</meta:user-defined>
    <meta:user-defined meta:name="OVERHEIDop.GmbID/DC.identifier">gmb-2021-403563</meta:user-defined>
    <meta:user-defined meta:name="OVERHEIDop.versieInformatie"/>
  </office:meta>
</office:document-meta>
</file>