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GVT Transport &amp; Logistics B.V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 november 2021 van GVT Transport &amp; Logistics B.V., Fahrenheitweg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5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GVT Transport &amp; Logistics B.V aan Fahrenheitweg te E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60</meta:user-defined>
    <meta:user-defined meta:name="OVERHEIDop.GmbID/DC.identifier">gmb-2021-403560</meta:user-defined>
    <meta:user-defined meta:name="OVERHEIDop.versieInformatie"/>
  </office:meta>
</office:document-meta>
</file>