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3c, Horst , verleende omgevingsvergunning (uitgebreide procedure) 11-11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uitbreiden van zonnepark Nieuw Er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5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uw erf 3c, Horst , verleende omgevingsvergunning (uitgebreide procedure) 11-11-2021</meta:user-defined>
    <meta:user-defined meta:name="DCTERMS.W3CDTF/DCTERMS.available">2021-11-11</meta:user-defined>
    <meta:user-defined meta:name="DCTERMS.W3CDTF/OVERHEIDop.jaargang">2021</meta:user-defined>
    <meta:user-defined meta:name="OVERHEIDop.externeBijlage">Aanvraag omgevingsvergunning.pdf|exb-2021-65358</meta:user-defined>
    <meta:user-defined meta:name="OVERHEIDop.externeBijlage">Anterieure overeenkomst.pdf|exb-2021-65359</meta:user-defined>
    <meta:user-defined meta:name="OVERHEIDop.externeBijlage">Begeleidende memo.pdf|exb-2021-65360</meta:user-defined>
    <meta:user-defined meta:name="OVERHEIDop.externeBijlage">Besluit omgevingsvergunning.pdf|exb-2021-65361</meta:user-defined>
    <meta:user-defined meta:name="OVERHEIDop.externeBijlage">Bijlage 1-Inrichtingstekening.pdf|exb-2021-65362</meta:user-defined>
    <meta:user-defined meta:name="OVERHEIDop.externeBijlage">Bijlage 2-Landsch inpassingsplan.pdf|exb-2021-65363</meta:user-defined>
    <meta:user-defined meta:name="OVERHEIDop.externeBijlage">Bijlage 3-Landschapsbeheerplan.pdf|exb-2021-65364</meta:user-defined>
    <meta:user-defined meta:name="OVERHEIDop.externeBijlage">Bijlage 4-Overzicht maatregelen AIM.pdf|exb-2021-65365</meta:user-defined>
    <meta:user-defined meta:name="OVERHEIDop.externeBijlage">Bijlage 5-Historisch bodemonderzoek.pdf|exb-2021-65366</meta:user-defined>
    <meta:user-defined meta:name="OVERHEIDop.externeBijlage">Bijlage 6-Voortoets stikstof.pdf|exb-2021-65367</meta:user-defined>
    <meta:user-defined meta:name="OVERHEIDop.externeBijlage">Bijlage 7-Quickscan flora fauna.pdf|exb-2021-65368</meta:user-defined>
    <meta:user-defined meta:name="OVERHEIDop.externeBijlage">Bijlage 8-Archeologisch onderzoek.pdf|exb-2021-65369</meta:user-defined>
    <meta:user-defined meta:name="OVERHEIDop.externeBijlage">Bijlage 9-Waterplan.pdf|exb-2021-65370</meta:user-defined>
    <meta:user-defined meta:name="OVERHEIDop.externeBijlage">Ruimtelijke onderbouwing.pdf|exb-2021-65371</meta:user-defined>
    <meta:user-defined meta:name="OVERHEIDop.externeBijlage">Vergunningstekening uitbreiding Nieuw Erf.pdf|exb-2021-65372</meta:user-defined>
    <meta:user-defined meta:name="OVERHEIDop.externeBijlage">Vergunningstekeningen.pdf|exb-2021-65373</meta:user-defined>
    <meta:user-defined meta:name="OVERHEIDop.externeBijlage">Vvgb.pdf|exb-2021-65374</meta:user-defined>
    <meta:user-defined meta:name="OVERHEIDop.publicationIssue">403557</meta:user-defined>
    <meta:user-defined meta:name="OVERHEIDop.GmbID/DC.identifier">gmb-2021-403557</meta:user-defined>
    <meta:user-defined meta:name="OVERHEIDop.versieInformatie"/>
  </office:meta>
</office:document-meta>
</file>