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ttenweg 11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1 een aanvraag ontvangen voor het bouwen van een woning op de locatie Battenweg 11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5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ttenweg 11 in Oosternie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49</meta:user-defined>
    <meta:user-defined meta:name="OVERHEIDop.GmbID/DC.identifier">gmb-2021-403549</meta:user-defined>
    <meta:user-defined meta:name="OVERHEIDop.versieInformatie"/>
  </office:meta>
</office:document-meta>
</file>