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parkeerplek in zijtuin voor oplaadpunt elektrische auto aan de Krayenhofflaan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ayenhofflaan 12 </text:p>
                <text:p text:style-name="al">Zaaknummer : Z/2021/373181 </text:p>
                <text:p text:style-name="al">Omschrijving : realiseren van een parkeerplek in zijtuin voor oplaadpunt elektrische auto  </text:p>
                <text:p text:style-name="al">Ontvangstdatum: 9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54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4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4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181</meta:user-defined>
    <dc:language>nl</dc:language>
    <meta:user-defined meta:name="OVERHEIDop.locatietype/OVERHEIDop.gebiedsmarkering">Adres</meta:user-defined>
    <meta:user-defined meta:name="DC.title">Aanvraag omgevingsvergunning, realiseren van een parkeerplek in zijtuin voor oplaadpunt elektrische auto aan de Krayenhofflaan 12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544</meta:user-defined>
    <meta:user-defined meta:name="OVERHEIDop.GmbID/DC.identifier">gmb-2021-403544</meta:user-defined>
    <meta:user-defined meta:name="OVERHEIDop.versieInformatie"/>
  </office:meta>
</office:document-meta>
</file>