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ing De Riete/Bûtenweg te Elsloo</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evenementenvergunning op de locatie Kruising De Riete/Bûtenweg te Elsloo. De aanvraag is geregistreerd onder zaaknummer EV-2021-5999. De aanvraag betreft:</text:p>
            <text:p text:style-name="common-al">het organiseren van een Vesuvius Wintervuur op 18 dec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354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4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4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Kruising De Riete/Bûtenweg te Elsloo</meta:user-defined>
    <meta:user-defined meta:name="DCTERMS.W3CDTF/DCTERMS.available">2021-11-11</meta:user-defined>
    <meta:user-defined meta:name="DCTERMS.W3CDTF/OVERHEIDop.jaargang">2021</meta:user-defined>
    <meta:user-defined meta:name="OVERHEIDop.publicationIssue">403542</meta:user-defined>
    <meta:user-defined meta:name="OVERHEIDop.GmbID/DC.identifier">gmb-2021-403542</meta:user-defined>
    <meta:user-defined meta:name="OVERHEIDop.versieInformatie"/>
  </office:meta>
</office:document-meta>
</file>