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laan 3, 3972 PN Driebergen-Rijsenburg, plaatsing dakkapel aan voorkant (HZ_WABO-21-2042, 3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4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aunalaan 3, 3972 PN Driebergen-Rijsenburg, plaatsing dakkapel aan voorkant (HZ_WABO-21-2042, 3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41</meta:user-defined>
    <meta:user-defined meta:name="OVERHEIDop.GmbID/DC.identifier">gmb-2021-403541</meta:user-defined>
    <meta:user-defined meta:name="OVERHEIDop.versieInformatie"/>
  </office:meta>
</office:document-meta>
</file>