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 Zuidoost, kavel HLM03 AK 1965, (Rinse Hofstraweg), verlengen van de looptijd van de vergunning voor het gebruiken van een opslag- en werkterrein tot 30 april 2022, 09-11-2021, zaaknummer 5455739, olonummer 65018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53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3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3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 Zuidoost, kavel HLM03 AK 1965, (Rinse Hofstraweg), verlengen van de looptijd van de vergunning voor het gebruiken van een opslag- en werkterrein tot 30 april 2022, 09-11-2021, zaaknummer 5455739, olonummer 6501835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37</meta:user-defined>
    <meta:user-defined meta:name="OVERHEIDop.GmbID/DC.identifier">gmb-2021-403537</meta:user-defined>
    <meta:user-defined meta:name="OVERHEIDop.versieInformatie"/>
  </office:meta>
</office:document-meta>
</file>