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227, 3971 MG Driebergen-Rijsenburg, plaatsing woonunit tijdens verbouwing (HZ_WABO-21-2123, 3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rnhemsebovenweg 227, 3971 MG Driebergen-Rijsenburg, plaatsing woonunit tijdens verbouwing (HZ_WABO-21-2123, 3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6</meta:user-defined>
    <meta:user-defined meta:name="OVERHEIDop.GmbID/DC.identifier">gmb-2021-403536</meta:user-defined>
    <meta:user-defined meta:name="OVERHEIDop.versieInformatie"/>
  </office:meta>
</office:document-meta>
</file>