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stadsdeel Centrum van de gemeente Amsterdam betreffende de wijziging van het subsidieplafond voor de Subsidieregeling bewonersinitiatieven stadsdeel Centru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tadsdeel Centrum van Amsterdam,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W1 van het bevoegdhedenregister van de Verordening op het lokaal bestuur in Amsterdam.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Het subsidieplafond voor de Subsidieregeling bewonersinitiatieven stadsdeel Centrum voor 2021 te verhogen en vast te stellen op € 100.000 euro.</text:span>
              </text:p>
              </text:list-item>
              <text:list-item text:style-override="id1-3-2-2-1-2-2">
                <text:number>•</text:number>
                <text:p text:style-name="al">
                <text:span text:style-name="nadrukvet">De subsidieregeling bewonersinitiatieven stadsdeel Centrum met terugwerkende kracht in werking te laten treden met ingang van 2 oktober 2020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oktober 2021,</text:span></text:p>
          </text:section>
          <text:section text:name="ondertekening_id1-3-2-3-2">
            <text:p><text:span text:style-name="functie">De voorzitter</text:span></text:p>
            <text:p><text:span text:style-name="functie">Dehlia Timman</text:span></text:p>
          </text:section>
          <text:section text:name="ondertekening_id1-3-2-3-3">
            <text:p><text:span text:style-name="functie">De secretaris</text:span></text:p>
            <text:p><text:span text:style-name="functie">Wolfgang Hövel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53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3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3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https://lokaleregelgeving.overheid.nl/CVDR482317</meta:user-defined>
    <dc:language>nl</dc:language>
    <meta:user-defined meta:name="OVERHEIDop.locatietype/OVERHEIDop.gebiedsmarkering">Gemeente</meta:user-defined>
    <meta:user-defined meta:name="DC.title">Besluit van het dagelijks bestuur van stadsdeel Centrum van de gemeente Amsterdam betreffende de wijziging van het subsidieplafond voor de Subsidieregeling bewonersinitiatieven stadsdeel Centrum 202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35</meta:user-defined>
    <meta:user-defined meta:name="OVERHEIDop.GmbID/DC.identifier">gmb-2021-403535</meta:user-defined>
    <meta:user-defined meta:name="OVERHEIDop.versieInformatie"/>
  </office:meta>
</office:document-meta>
</file>