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451 Vloeiveldweg 2 te Tilburg, verleggen van de effluentvijver, dempen en graven van watergangen, 1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51 - I - Vloeiveld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353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3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3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451 Vloeiveldweg 2 te Tilburg, verleggen van de effluentvijver, dempen en graven van watergangen, 1 november 2021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34</meta:user-defined>
    <meta:user-defined meta:name="OVERHEIDop.GmbID/DC.identifier">gmb-2021-403534</meta:user-defined>
    <meta:user-defined meta:name="OVERHEIDop.versieInformatie"/>
  </office:meta>
</office:document-meta>
</file>